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541in"/>
    </style:style>
    <style:style style:name="TableColumn3" style:family="table-column">
      <style:table-column-properties style:column-width="1.2125in"/>
    </style:style>
    <style:style style:name="TableColumn4" style:family="table-column">
      <style:table-column-properties style:column-width="1.2125in"/>
    </style:style>
    <style:style style:name="TableColumn5" style:family="table-column">
      <style:table-column-properties style:column-width="1.2125in"/>
    </style:style>
    <style:style style:name="TableColumn6" style:family="table-column">
      <style:table-column-properties style:column-width="1.2125in"/>
    </style:style>
    <style:style style:name="TableColumn7" style:family="table-column">
      <style:table-column-properties style:column-width="1.2125in"/>
    </style:style>
    <style:style style:name="TableColumn8" style:family="table-column">
      <style:table-column-properties style:column-width="1.2125in"/>
    </style:style>
    <style:style style:name="Table1" style:family="table" style:master-page-name="MP0">
      <style:table-properties style:width="8.229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>
        <style:background-fill draw:fill="solid" draw:fill-color="#A4C2F4"/>
      </style:table-cell-properties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0.0138in solid #000000" fo:background-color="#DD7E6B" style:writing-mode="lr-tb" style:vertical-align="middle" fo:padding-top="0.0694in" fo:padding-left="0.0694in" fo:padding-bottom="0.0694in" fo:padding-right="0.0694in">
        <style:background-fill draw:fill="solid" draw:fill-color="#DD7E6B"/>
      </style:table-cell-properties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22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>
        <style:background-fill draw:fill="solid" draw:fill-color="#FFE599"/>
      </style:table-cell-properties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138in solid #000000" fo:background-color="#B6D7A8" style:writing-mode="lr-tb" style:vertical-align="middle" fo:padding-top="0.0694in" fo:padding-left="0.0694in" fo:padding-bottom="0.0694in" fo:padding-right="0.0694in">
        <style:background-fill draw:fill="solid" draw:fill-color="#B6D7A8"/>
      </style:table-cell-properties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28" style:family="table-cell">
      <style:table-cell-properties fo:border="0.0138in solid #000000" fo:background-color="#B4A7D6" style:writing-mode="lr-tb" style:vertical-align="middle" fo:padding-top="0.0694in" fo:padding-left="0.0694in" fo:padding-bottom="0.0694in" fo:padding-right="0.0694in">
        <style:background-fill draw:fill="solid" draw:fill-color="#B4A7D6"/>
      </style:table-cell-properties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138in solid #000000" fo:background-color="#EA9999" style:writing-mode="lr-tb" style:vertical-align="middle" fo:padding-top="0.0694in" fo:padding-left="0.0694in" fo:padding-bottom="0.0694in" fo:padding-right="0.0694in">
        <style:background-fill draw:fill="solid" draw:fill-color="#EA9999"/>
      </style:table-cell-properties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8" style:family="table-cell">
      <style:table-cell-properties fo:border="0.0138in solid #000000" fo:background-color="#C9DAF8" style:writing-mode="lr-tb" fo:padding-top="0.0694in" fo:padding-left="0.0694in" fo:padding-bottom="0.0694in" fo:padding-right="0.0694in">
        <style:background-fill draw:fill="solid" draw:fill-color="#C9DAF8"/>
      </style:table-cell-properties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2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6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47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138in solid #000000" fo:background-color="#E6B8AF" style:writing-mode="lr-tb" fo:padding-top="0.0694in" fo:padding-left="0.0694in" fo:padding-bottom="0.0694in" fo:padding-right="0.0694in">
        <style:background-fill draw:fill="solid" draw:fill-color="#E6B8AF"/>
      </style:table-cell-properties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6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6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64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65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6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69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138in solid #000000" fo:background-color="#FFF2CC" style:writing-mode="lr-tb" fo:padding-top="0.0694in" fo:padding-left="0.0694in" fo:padding-bottom="0.0694in" fo:padding-right="0.0694in">
        <style:background-fill draw:fill="solid" draw:fill-color="#FFF2CC"/>
      </style:table-cell-properties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7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78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8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82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83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8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87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138in solid #000000" fo:background-color="#D9EAD3" style:writing-mode="lr-tb" fo:padding-top="0.0694in" fo:padding-left="0.0694in" fo:padding-bottom="0.0694in" fo:padding-right="0.0694in">
        <style:background-fill draw:fill="solid" draw:fill-color="#D9EAD3"/>
      </style:table-cell-properties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9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96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9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00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101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0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0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0" style:family="table-cell">
      <style:table-cell-properties fo:border="0.0138in solid #000000" fo:background-color="#D9D2E9" style:writing-mode="lr-tb" fo:padding-top="0.0694in" fo:padding-left="0.0694in" fo:padding-bottom="0.0694in" fo:padding-right="0.0694in">
        <style:background-fill draw:fill="solid" draw:fill-color="#D9D2E9"/>
      </style:table-cell-properties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1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1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17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2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21" style:parent-style-name="DefaultParagraphFont" style:family="text">
      <style:text-properties style:font-name-asian="Times New Roman" style:font-name-complex="Aptos" fo:color="#000000" fo:font-size="8pt" style:font-size-asian="8pt" style:font-size-complex="8pt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6" style:family="table-cell">
      <style:table-cell-properties fo:border="0.0138in solid #000000" fo:background-color="#F4CCCC" style:writing-mode="lr-tb" fo:padding-top="0.0694in" fo:padding-left="0.0694in" fo:padding-bottom="0.0694in" fo:padding-right="0.0694in">
        <style:background-fill draw:fill="solid" draw:fill-color="#F4CCCC"/>
      </style:table-cell-properties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2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3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3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3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37" style:parent-style-name="DefaultParagraphFont" style:family="text">
      <style:text-properties style:font-name-asian="Times New Roman" style:font-name-complex="Aptos" fo:color="#000000" fo:font-size="8pt" style:font-size-asian="8pt" style:font-size-complex="8pt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Row142" style:family="table-row">
      <style:table-row-properties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46" style:family="table-cell">
      <style:table-cell-properties fo:border="0.0138in solid #000000" fo:background-color="#C9DAF8" style:writing-mode="lr-tb" fo:padding-top="0.0694in" fo:padding-left="0.0694in" fo:padding-bottom="0.0694in" fo:padding-right="0.0694in">
        <style:background-fill draw:fill="solid" draw:fill-color="#C9DAF8"/>
      </style:table-cell-properties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4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5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5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54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155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5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59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138in solid #000000" fo:background-color="#E6B8AF" style:writing-mode="lr-tb" fo:padding-top="0.0694in" fo:padding-left="0.0694in" fo:padding-bottom="0.0694in" fo:padding-right="0.0694in">
        <style:background-fill draw:fill="solid" draw:fill-color="#E6B8AF"/>
      </style:table-cell-properties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6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68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7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72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173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7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77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138in solid #000000" fo:background-color="#FFF2CC" style:writing-mode="lr-tb" fo:padding-top="0.0694in" fo:padding-left="0.0694in" fo:padding-bottom="0.0694in" fo:padding-right="0.0694in">
        <style:background-fill draw:fill="solid" draw:fill-color="#FFF2CC"/>
      </style:table-cell-properties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8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86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8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90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191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192" style:parent-style-name="Normal" style:family="paragraph">
      <style:paragraph-properties fo:margin-bottom="0in" fo:line-height="100%"/>
    </style:style>
    <style:style style:name="T19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9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9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138in solid #000000" fo:background-color="#D9EAD3" style:writing-mode="lr-tb" fo:padding-top="0.0694in" fo:padding-left="0.0694in" fo:padding-bottom="0.0694in" fo:padding-right="0.0694in">
        <style:background-fill draw:fill="solid" draw:fill-color="#D9EAD3"/>
      </style:table-cell-properties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0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04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05" style:parent-style-name="Normal" style:family="paragraph">
      <style:paragraph-properties fo:margin-bottom="0in" fo:line-height="100%"/>
    </style:style>
    <style:style style:name="T20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0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08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209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210" style:parent-style-name="Normal" style:family="paragraph">
      <style:paragraph-properties fo:margin-bottom="0in" fo:line-height="100%"/>
    </style:style>
    <style:style style:name="T21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1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1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138in solid #000000" fo:background-color="#D9D2E9" style:writing-mode="lr-tb" fo:padding-top="0.0694in" fo:padding-left="0.0694in" fo:padding-bottom="0.0694in" fo:padding-right="0.0694in">
        <style:background-fill draw:fill="solid" draw:fill-color="#D9D2E9"/>
      </style:table-cell-properties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2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2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2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2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29" style:parent-style-name="DefaultParagraphFont" style:family="text">
      <style:text-properties style:font-name-asian="Times New Roman" style:font-name-complex="Aptos" fo:color="#000000" fo:font-size="8pt" style:font-size-asian="8pt" style:font-size-complex="8pt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</style:style>
    <style:style style:name="T23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34" style:family="table-cell">
      <style:table-cell-properties fo:border="0.0138in solid #000000" fo:background-color="#F4CCCC" style:writing-mode="lr-tb" fo:padding-top="0.0694in" fo:padding-left="0.0694in" fo:padding-bottom="0.0694in" fo:padding-right="0.0694in">
        <style:background-fill draw:fill="solid" draw:fill-color="#F4CCCC"/>
      </style:table-cell-properties>
    </style:style>
    <style:style style:name="P235" style:parent-style-name="Normal" style:family="paragraph">
      <style:paragraph-properties fo:margin-bottom="0in" fo:line-height="100%"/>
    </style:style>
    <style:style style:name="T23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3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</style:style>
    <style:style style:name="T23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4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4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42" style:parent-style-name="Normal" style:family="paragraph">
      <style:paragraph-properties fo:margin-bottom="0in" fo:line-height="100%"/>
    </style:style>
    <style:style style:name="T24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4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45" style:parent-style-name="DefaultParagraphFont" style:family="text">
      <style:text-properties style:font-name-asian="Times New Roman" style:font-name-complex="Aptos" fo:color="#000000" fo:font-size="8pt" style:font-size-asian="8pt" style:font-size-complex="8pt"/>
    </style:style>
    <style:style style:name="P246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248" style:parent-style-name="Normal" style:family="paragraph">
      <style:paragraph-properties fo:margin-bottom="0in" fo:line-height="100%"/>
    </style:style>
    <style:style style:name="T249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Row250" style:family="table-row">
      <style:table-row-properties/>
    </style:style>
    <style:style style:name="TableCell2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2" style:parent-style-name="Normal" style:family="paragraph">
      <style:paragraph-properties fo:margin-bottom="0in" fo:line-height="100%"/>
    </style:style>
    <style:style style:name="T25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254" style:family="table-cell">
      <style:table-cell-properties fo:border="0.0138in solid #000000" fo:background-color="#C9DAF8" style:writing-mode="lr-tb" fo:padding-top="0.0694in" fo:padding-left="0.0694in" fo:padding-bottom="0.0694in" fo:padding-right="0.0694in">
        <style:background-fill draw:fill="solid" draw:fill-color="#C9DAF8"/>
      </style:table-cell-properties>
    </style:style>
    <style:style style:name="P255" style:parent-style-name="Normal" style:family="paragraph">
      <style:paragraph-properties fo:margin-bottom="0in" fo:line-height="100%"/>
    </style:style>
    <style:style style:name="T25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5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58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59" style:parent-style-name="Normal" style:family="paragraph">
      <style:paragraph-properties fo:margin-bottom="0in" fo:line-height="100%"/>
    </style:style>
    <style:style style:name="T26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6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62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263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264" style:parent-style-name="Normal" style:family="paragraph">
      <style:paragraph-properties fo:margin-bottom="0in" fo:line-height="100%"/>
    </style:style>
    <style:style style:name="T26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6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67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138in solid #000000" fo:background-color="#E6B8AF" style:writing-mode="lr-tb" fo:padding-top="0.0694in" fo:padding-left="0.0694in" fo:padding-bottom="0.0694in" fo:padding-right="0.0694in">
        <style:background-fill draw:fill="solid" draw:fill-color="#E6B8AF"/>
      </style:table-cell-properties>
    </style:style>
    <style:style style:name="P273" style:parent-style-name="Normal" style:family="paragraph">
      <style:paragraph-properties fo:margin-bottom="0in" fo:line-height="100%"/>
    </style:style>
    <style:style style:name="T27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7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76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77" style:parent-style-name="Normal" style:family="paragraph">
      <style:paragraph-properties fo:margin-bottom="0in" fo:line-height="100%"/>
    </style:style>
    <style:style style:name="T27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7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80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281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282" style:parent-style-name="Normal" style:family="paragraph">
      <style:paragraph-properties fo:margin-bottom="0in" fo:line-height="100%"/>
    </style:style>
    <style:style style:name="T28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8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8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288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138in solid #000000" fo:background-color="#FFF2CC" style:writing-mode="lr-tb" fo:padding-top="0.0694in" fo:padding-left="0.0694in" fo:padding-bottom="0.0694in" fo:padding-right="0.0694in">
        <style:background-fill draw:fill="solid" draw:fill-color="#FFF2CC"/>
      </style:table-cell-properties>
    </style:style>
    <style:style style:name="P291" style:parent-style-name="Normal" style:family="paragraph">
      <style:paragraph-properties fo:margin-bottom="0in" fo:line-height="100%"/>
    </style:style>
    <style:style style:name="T29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9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94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95" style:parent-style-name="Normal" style:family="paragraph">
      <style:paragraph-properties fo:margin-bottom="0in" fo:line-height="100%"/>
    </style:style>
    <style:style style:name="T29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9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98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299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300" style:parent-style-name="Normal" style:family="paragraph">
      <style:paragraph-properties fo:margin-bottom="0in" fo:line-height="100%"/>
    </style:style>
    <style:style style:name="T30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0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0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06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8" style:family="table-cell">
      <style:table-cell-properties fo:border="0.0138in solid #000000" fo:background-color="#D9EAD3" style:writing-mode="lr-tb" fo:padding-top="0.0694in" fo:padding-left="0.0694in" fo:padding-bottom="0.0694in" fo:padding-right="0.0694in">
        <style:background-fill draw:fill="solid" draw:fill-color="#D9EAD3"/>
      </style:table-cell-properties>
    </style:style>
    <style:style style:name="P309" style:parent-style-name="Normal" style:family="paragraph">
      <style:paragraph-properties fo:margin-bottom="0in" fo:line-height="100%"/>
    </style:style>
    <style:style style:name="T31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1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12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13" style:parent-style-name="Normal" style:family="paragraph">
      <style:paragraph-properties fo:margin-bottom="0in" fo:line-height="100%"/>
    </style:style>
    <style:style style:name="T31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1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16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317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318" style:parent-style-name="Normal" style:family="paragraph">
      <style:paragraph-properties fo:margin-bottom="0in" fo:line-height="100%"/>
    </style:style>
    <style:style style:name="T31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2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2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24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138in solid #000000" fo:background-color="#D9D2E9" style:writing-mode="lr-tb" fo:padding-top="0.0694in" fo:padding-left="0.0694in" fo:padding-bottom="0.0694in" fo:padding-right="0.0694in">
        <style:background-fill draw:fill="solid" draw:fill-color="#D9D2E9"/>
      </style:table-cell-properties>
    </style:style>
    <style:style style:name="P327" style:parent-style-name="Normal" style:family="paragraph">
      <style:paragraph-properties fo:margin-bottom="0in" fo:line-height="100%"/>
    </style:style>
    <style:style style:name="T32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2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30" style:parent-style-name="Normal" style:family="paragraph">
      <style:paragraph-properties fo:margin-bottom="0in" fo:line-height="100%"/>
    </style:style>
    <style:style style:name="T33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3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3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34" style:parent-style-name="Normal" style:family="paragraph">
      <style:paragraph-properties fo:margin-bottom="0in" fo:line-height="100%"/>
    </style:style>
    <style:style style:name="T33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3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37" style:parent-style-name="DefaultParagraphFont" style:family="text">
      <style:text-properties style:font-name-asian="Times New Roman" style:font-name-complex="Aptos" fo:color="#000000" fo:font-size="8pt" style:font-size-asian="8pt" style:font-size-complex="8pt"/>
    </style:style>
    <style:style style:name="P338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3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40" style:parent-style-name="Normal" style:family="paragraph">
      <style:paragraph-properties fo:margin-bottom="0in" fo:line-height="100%"/>
    </style:style>
    <style:style style:name="T34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42" style:family="table-cell">
      <style:table-cell-properties fo:border="0.0138in solid #000000" fo:background-color="#F4CCCC" style:writing-mode="lr-tb" fo:padding-top="0.0694in" fo:padding-left="0.0694in" fo:padding-bottom="0.0694in" fo:padding-right="0.0694in">
        <style:background-fill draw:fill="solid" draw:fill-color="#F4CCCC"/>
      </style:table-cell-properties>
    </style:style>
    <style:style style:name="P343" style:parent-style-name="Normal" style:family="paragraph">
      <style:paragraph-properties fo:margin-bottom="0in" fo:line-height="100%"/>
    </style:style>
    <style:style style:name="T34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4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46" style:parent-style-name="Normal" style:family="paragraph">
      <style:paragraph-properties fo:margin-bottom="0in" fo:line-height="100%"/>
    </style:style>
    <style:style style:name="T34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4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49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50" style:parent-style-name="Normal" style:family="paragraph">
      <style:paragraph-properties fo:margin-bottom="0in" fo:line-height="100%"/>
    </style:style>
    <style:style style:name="T35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5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53" style:parent-style-name="DefaultParagraphFont" style:family="text">
      <style:text-properties style:font-name-asian="Times New Roman" style:font-name-complex="Aptos" fo:color="#000000" fo:font-size="8pt" style:font-size-asian="8pt" style:font-size-complex="8pt"/>
    </style:style>
    <style:style style:name="P354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56" style:parent-style-name="Normal" style:family="paragraph">
      <style:paragraph-properties fo:margin-bottom="0in" fo:line-height="100%"/>
    </style:style>
    <style:style style:name="T357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Row358" style:family="table-row">
      <style:table-row-properties/>
    </style:style>
    <style:style style:name="TableCell3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0" style:parent-style-name="Normal" style:family="paragraph">
      <style:paragraph-properties fo:margin-bottom="0in" fo:line-height="100%"/>
    </style:style>
    <style:style style:name="T36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62" style:family="table-cell">
      <style:table-cell-properties fo:border="0.0138in solid #000000" fo:background-color="#C9DAF8" style:writing-mode="lr-tb" fo:padding-top="0.0694in" fo:padding-left="0.0694in" fo:padding-bottom="0.0694in" fo:padding-right="0.0694in">
        <style:background-fill draw:fill="solid" draw:fill-color="#C9DAF8"/>
      </style:table-cell-properties>
    </style:style>
    <style:style style:name="P363" style:parent-style-name="Normal" style:family="paragraph">
      <style:paragraph-properties fo:margin-bottom="0in" fo:line-height="100%"/>
    </style:style>
    <style:style style:name="T36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6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66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67" style:parent-style-name="Normal" style:family="paragraph">
      <style:paragraph-properties fo:margin-bottom="0in" fo:line-height="100%"/>
    </style:style>
    <style:style style:name="T36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6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70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371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372" style:parent-style-name="Normal" style:family="paragraph">
      <style:paragraph-properties fo:margin-bottom="0in" fo:line-height="100%"/>
    </style:style>
    <style:style style:name="T37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7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7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3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78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138in solid #000000" fo:background-color="#E6B8AF" style:writing-mode="lr-tb" fo:padding-top="0.0694in" fo:padding-left="0.0694in" fo:padding-bottom="0.0694in" fo:padding-right="0.0694in">
        <style:background-fill draw:fill="solid" draw:fill-color="#E6B8AF"/>
      </style:table-cell-properties>
    </style:style>
    <style:style style:name="P381" style:parent-style-name="Normal" style:family="paragraph">
      <style:paragraph-properties fo:margin-bottom="0in" fo:line-height="100%"/>
    </style:style>
    <style:style style:name="T38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8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84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85" style:parent-style-name="Normal" style:family="paragraph">
      <style:paragraph-properties fo:margin-bottom="0in" fo:line-height="100%"/>
    </style:style>
    <style:style style:name="T38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8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88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389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390" style:parent-style-name="Normal" style:family="paragraph">
      <style:paragraph-properties fo:margin-bottom="0in" fo:line-height="100%"/>
    </style:style>
    <style:style style:name="T39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9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9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96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3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138in solid #000000" fo:background-color="#FFF2CC" style:writing-mode="lr-tb" fo:padding-top="0.0694in" fo:padding-left="0.0694in" fo:padding-bottom="0.0694in" fo:padding-right="0.0694in">
        <style:background-fill draw:fill="solid" draw:fill-color="#FFF2CC"/>
      </style:table-cell-properties>
    </style:style>
    <style:style style:name="P399" style:parent-style-name="Normal" style:family="paragraph">
      <style:paragraph-properties fo:margin-bottom="0in" fo:line-height="100%"/>
    </style:style>
    <style:style style:name="T40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0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02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03" style:parent-style-name="Normal" style:family="paragraph">
      <style:paragraph-properties fo:margin-bottom="0in" fo:line-height="100%"/>
    </style:style>
    <style:style style:name="T40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0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06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407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408" style:parent-style-name="Normal" style:family="paragraph">
      <style:paragraph-properties fo:margin-bottom="0in" fo:line-height="100%"/>
    </style:style>
    <style:style style:name="T40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1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1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14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138in solid #000000" fo:background-color="#D9EAD3" style:writing-mode="lr-tb" fo:padding-top="0.0694in" fo:padding-left="0.0694in" fo:padding-bottom="0.0694in" fo:padding-right="0.0694in">
        <style:background-fill draw:fill="solid" draw:fill-color="#D9EAD3"/>
      </style:table-cell-properties>
    </style:style>
    <style:style style:name="P417" style:parent-style-name="Normal" style:family="paragraph">
      <style:paragraph-properties fo:margin-bottom="0in" fo:line-height="100%"/>
    </style:style>
    <style:style style:name="T41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1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2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21" style:parent-style-name="Normal" style:family="paragraph">
      <style:paragraph-properties fo:margin-bottom="0in" fo:line-height="100%"/>
    </style:style>
    <style:style style:name="T42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2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24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425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426" style:parent-style-name="Normal" style:family="paragraph">
      <style:paragraph-properties fo:margin-bottom="0in" fo:line-height="100%"/>
    </style:style>
    <style:style style:name="T42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2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29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4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32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4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138in solid #000000" fo:background-color="#D9D2E9" style:writing-mode="lr-tb" fo:padding-top="0.0694in" fo:padding-left="0.0694in" fo:padding-bottom="0.0694in" fo:padding-right="0.0694in">
        <style:background-fill draw:fill="solid" draw:fill-color="#D9D2E9"/>
      </style:table-cell-properties>
    </style:style>
    <style:style style:name="P435" style:parent-style-name="Normal" style:family="paragraph">
      <style:paragraph-properties fo:margin-bottom="0in" fo:line-height="100%"/>
    </style:style>
    <style:style style:name="T43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3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38" style:parent-style-name="Normal" style:family="paragraph">
      <style:paragraph-properties fo:margin-bottom="0in" fo:line-height="100%"/>
    </style:style>
    <style:style style:name="T43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4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4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42" style:parent-style-name="Normal" style:family="paragraph">
      <style:paragraph-properties fo:margin-bottom="0in" fo:line-height="100%"/>
    </style:style>
    <style:style style:name="T44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4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45" style:parent-style-name="DefaultParagraphFont" style:family="text">
      <style:text-properties style:font-name-asian="Times New Roman" style:font-name-complex="Aptos" fo:color="#000000" fo:font-size="8pt" style:font-size-asian="8pt" style:font-size-complex="8pt"/>
    </style:style>
    <style:style style:name="P446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4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48" style:parent-style-name="Normal" style:family="paragraph">
      <style:paragraph-properties fo:margin-bottom="0in" fo:line-height="100%"/>
    </style:style>
    <style:style style:name="T449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50" style:family="table-cell">
      <style:table-cell-properties fo:border="0.0138in solid #000000" fo:background-color="#F4CCCC" style:writing-mode="lr-tb" fo:padding-top="0.0694in" fo:padding-left="0.0694in" fo:padding-bottom="0.0694in" fo:padding-right="0.0694in">
        <style:background-fill draw:fill="solid" draw:fill-color="#F4CCCC"/>
      </style:table-cell-properties>
    </style:style>
    <style:style style:name="P451" style:parent-style-name="Normal" style:family="paragraph">
      <style:paragraph-properties fo:margin-bottom="0in" fo:line-height="100%"/>
    </style:style>
    <style:style style:name="T45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5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54" style:parent-style-name="Normal" style:family="paragraph">
      <style:paragraph-properties fo:margin-bottom="0in" fo:line-height="100%"/>
    </style:style>
    <style:style style:name="T45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5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57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58" style:parent-style-name="Normal" style:family="paragraph">
      <style:paragraph-properties fo:margin-bottom="0in" fo:line-height="100%"/>
    </style:style>
    <style:style style:name="T45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6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61" style:parent-style-name="DefaultParagraphFont" style:family="text">
      <style:text-properties style:font-name-asian="Times New Roman" style:font-name-complex="Aptos" fo:color="#000000" fo:font-size="8pt" style:font-size-asian="8pt" style:font-size-complex="8pt"/>
    </style:style>
    <style:style style:name="P462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4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64" style:parent-style-name="Normal" style:family="paragraph">
      <style:paragraph-properties fo:margin-bottom="0in" fo:line-height="100%"/>
    </style:style>
    <style:style style:name="T46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Row466" style:family="table-row">
      <style:table-row-properties style:min-row-height="0.9979in"/>
    </style:style>
    <style:style style:name="TableCell4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8" style:parent-style-name="Normal" style:family="paragraph">
      <style:paragraph-properties fo:margin-bottom="0in" fo:line-height="100%"/>
    </style:style>
    <style:style style:name="T46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470" style:family="table-cell">
      <style:table-cell-properties fo:border="0.0138in solid #000000" fo:background-color="#C9DAF8" style:writing-mode="lr-tb" fo:padding-top="0.0694in" fo:padding-left="0.0694in" fo:padding-bottom="0.0694in" fo:padding-right="0.0694in">
        <style:background-fill draw:fill="solid" draw:fill-color="#C9DAF8"/>
      </style:table-cell-properties>
    </style:style>
    <style:style style:name="P471" style:parent-style-name="Normal" style:family="paragraph">
      <style:paragraph-properties fo:margin-bottom="0in" fo:line-height="100%"/>
    </style:style>
    <style:style style:name="T47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7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74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75" style:parent-style-name="Normal" style:family="paragraph">
      <style:paragraph-properties fo:margin-bottom="0in" fo:line-height="100%"/>
    </style:style>
    <style:style style:name="T47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7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78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479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480" style:parent-style-name="Normal" style:family="paragraph">
      <style:paragraph-properties fo:margin-bottom="0in" fo:line-height="100%"/>
    </style:style>
    <style:style style:name="T48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8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8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4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86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138in solid #000000" fo:background-color="#E6B8AF" style:writing-mode="lr-tb" fo:padding-top="0.0694in" fo:padding-left="0.0694in" fo:padding-bottom="0.0694in" fo:padding-right="0.0694in">
        <style:background-fill draw:fill="solid" draw:fill-color="#E6B8AF"/>
      </style:table-cell-properties>
    </style:style>
    <style:style style:name="P489" style:parent-style-name="Normal" style:family="paragraph">
      <style:paragraph-properties fo:margin-bottom="0in" fo:line-height="100%"/>
    </style:style>
    <style:style style:name="T49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9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92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93" style:parent-style-name="Normal" style:family="paragraph">
      <style:paragraph-properties fo:margin-bottom="0in" fo:line-height="100%"/>
    </style:style>
    <style:style style:name="T49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9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96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497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498" style:parent-style-name="Normal" style:family="paragraph">
      <style:paragraph-properties fo:margin-bottom="0in" fo:line-height="100%"/>
    </style:style>
    <style:style style:name="T49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0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0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5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504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5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6" style:family="table-cell">
      <style:table-cell-properties fo:border="0.0138in solid #000000" fo:background-color="#FFF2CC" style:writing-mode="lr-tb" fo:padding-top="0.0694in" fo:padding-left="0.0694in" fo:padding-bottom="0.0694in" fo:padding-right="0.0694in">
        <style:background-fill draw:fill="solid" draw:fill-color="#FFF2CC"/>
      </style:table-cell-properties>
    </style:style>
    <style:style style:name="P507" style:parent-style-name="Normal" style:family="paragraph">
      <style:paragraph-properties fo:margin-bottom="0in" fo:line-height="100%"/>
    </style:style>
    <style:style style:name="T50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0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1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11" style:parent-style-name="Normal" style:family="paragraph">
      <style:paragraph-properties fo:margin-bottom="0in" fo:line-height="100%"/>
    </style:style>
    <style:style style:name="T51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1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14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515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516" style:parent-style-name="Normal" style:family="paragraph">
      <style:paragraph-properties fo:margin-bottom="0in" fo:line-height="100%"/>
    </style:style>
    <style:style style:name="T51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1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19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5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522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5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4" style:family="table-cell">
      <style:table-cell-properties fo:border="0.0138in solid #000000" fo:background-color="#D9EAD3" style:writing-mode="lr-tb" fo:padding-top="0.0694in" fo:padding-left="0.0694in" fo:padding-bottom="0.0694in" fo:padding-right="0.0694in">
        <style:background-fill draw:fill="solid" draw:fill-color="#D9EAD3"/>
      </style:table-cell-properties>
    </style:style>
    <style:style style:name="P525" style:parent-style-name="Normal" style:family="paragraph">
      <style:paragraph-properties fo:margin-bottom="0in" fo:line-height="100%"/>
    </style:style>
    <style:style style:name="T52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2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28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29" style:parent-style-name="Normal" style:family="paragraph">
      <style:paragraph-properties fo:margin-bottom="0in" fo:line-height="100%"/>
    </style:style>
    <style:style style:name="T53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3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32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533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534" style:parent-style-name="Normal" style:family="paragraph">
      <style:paragraph-properties fo:margin-bottom="0in" fo:line-height="100%"/>
    </style:style>
    <style:style style:name="T53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3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37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5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540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5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2" style:family="table-cell">
      <style:table-cell-properties fo:border="0.0138in solid #000000" fo:background-color="#D9D2E9" style:writing-mode="lr-tb" fo:padding-top="0.0694in" fo:padding-left="0.0694in" fo:padding-bottom="0.0694in" fo:padding-right="0.0694in">
        <style:background-fill draw:fill="solid" draw:fill-color="#D9D2E9"/>
      </style:table-cell-properties>
    </style:style>
    <style:style style:name="P543" style:parent-style-name="Normal" style:family="paragraph">
      <style:paragraph-properties fo:margin-bottom="0in" fo:line-height="100%"/>
    </style:style>
    <style:style style:name="T54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4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546" style:parent-style-name="Normal" style:family="paragraph">
      <style:paragraph-properties fo:margin-bottom="0in" fo:line-height="100%"/>
    </style:style>
    <style:style style:name="T54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4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49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50" style:parent-style-name="Normal" style:family="paragraph">
      <style:paragraph-properties fo:margin-bottom="0in" fo:line-height="100%"/>
    </style:style>
    <style:style style:name="T55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5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53" style:parent-style-name="DefaultParagraphFont" style:family="text">
      <style:text-properties style:font-name-asian="Times New Roman" style:font-name-complex="Aptos" fo:color="#000000" fo:font-size="8pt" style:font-size-asian="8pt" style:font-size-complex="8pt"/>
    </style:style>
    <style:style style:name="P554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5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556" style:parent-style-name="Normal" style:family="paragraph">
      <style:paragraph-properties fo:margin-bottom="0in" fo:line-height="100%"/>
    </style:style>
    <style:style style:name="T557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58" style:family="table-cell">
      <style:table-cell-properties fo:border="0.0138in solid #000000" fo:background-color="#F4CCCC" style:writing-mode="lr-tb" fo:padding-top="0.0694in" fo:padding-left="0.0694in" fo:padding-bottom="0.0694in" fo:padding-right="0.0694in">
        <style:background-fill draw:fill="solid" draw:fill-color="#F4CCCC"/>
      </style:table-cell-properties>
    </style:style>
    <style:style style:name="P559" style:parent-style-name="Normal" style:family="paragraph">
      <style:paragraph-properties fo:margin-bottom="0in" fo:line-height="100%"/>
    </style:style>
    <style:style style:name="T56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6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562" style:parent-style-name="Normal" style:family="paragraph">
      <style:paragraph-properties fo:margin-bottom="0in" fo:line-height="100%"/>
    </style:style>
    <style:style style:name="T56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6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6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66" style:parent-style-name="Normal" style:family="paragraph">
      <style:paragraph-properties fo:margin-bottom="0in" fo:line-height="100%"/>
    </style:style>
    <style:style style:name="T56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6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69" style:parent-style-name="DefaultParagraphFont" style:family="text">
      <style:text-properties style:font-name-asian="Times New Roman" style:font-name-complex="Aptos" fo:color="#000000" fo:font-size="8pt" style:font-size-asian="8pt" style:font-size-complex="8pt"/>
    </style:style>
    <style:style style:name="P570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5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572" style:parent-style-name="Normal" style:family="paragraph">
      <style:paragraph-properties fo:margin-bottom="0in" fo:line-height="100%"/>
    </style:style>
    <style:style style:name="T57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Hlk123631757"/><text:span text:style-name="T12">Week of:</text:span><text:span text:style-name="T13"> </text:span></text:p>
            <text:p text:style-name="P14"><text:span text:style-name="T15">*for additional curriculum information, please visit the district's pacing guide LINK</text:span></text:p>
          </table:table-cell>
          <table:table-cell table:style-name="TableCell16">
            <text:p text:style-name="P17"><text:span text:style-name="T18">Grade KK</text:span></text:p>
          </table:table-cell>
          <table:table-cell table:style-name="TableCell19">
            <text:p text:style-name="P20"><text:span text:style-name="T21">Grade 01</text:span></text:p>
          </table:table-cell>
          <table:table-cell table:style-name="TableCell22">
            <text:p text:style-name="P23"><text:span text:style-name="T24">Grade 02</text:span></text:p>
          </table:table-cell>
          <table:table-cell table:style-name="TableCell25">
            <text:p text:style-name="P26"><text:span text:style-name="T27">Grade 03</text:span></text:p>
          </table:table-cell>
          <table:table-cell table:style-name="TableCell28">
            <text:p text:style-name="P29"><text:span text:style-name="T30">Grade 04</text:span></text:p>
          </table:table-cell>
          <table:table-cell table:style-name="TableCell31">
            <text:p text:style-name="P32"><text:span text:style-name="T33">Grade 05</text:span></text:p>
          </table:table-cell>
        </table:table-row>
        <table:table-row table:style-name="TableRow34">
          <table:table-cell table:style-name="TableCell35">
            <text:p text:style-name="P36"><text:span text:style-name="T37">Monday</text:span></text:p>
          </table:table-cell>
          <table:table-cell table:style-name="TableCell38">
            <text:p text:style-name="P39"><text:span text:style-name="T40">Standard(s):</text:span><text:span text:style-name="T41"><text:s/></text:span><text:span text:style-name="T42">1-6</text:span></text:p>
            <text:p text:style-name="P43"><text:span text:style-name="T44">LT:</text:span><text:span text:style-name="T45"><text:s/></text:span><text:span text:style-name="T46">I can use safe behaviors while<text:s/></text:span><text:span text:style-name="T47">playing games that incorporate the different throwing and catching skills I have been learning in previous weeks.</text:span></text:p>
            <text:p text:style-name="P48"><text:span text:style-name="T49">SC:</text:span><text:span text:style-name="T50"><text:s/></text:span><text:span text:style-name="T51">I can use different throwing methods (over and underhand) to help my team compete in a class wide game.</text:span></text:p>
            <text:p text:style-name="P52">I can use different catching methods (pinkys together/thumbs together) to help my team compete in a class wide game.</text:p>
            <text:p text:style-name="P53">Lesson/Activity:</text:p>
            <text:p text:style-name="P54">Take out the Trash/Target Lu games</text:p>
            <text:p text:style-name="P55"/>
          </table:table-cell>
          <table:table-cell table:style-name="TableCell56">
            <text:p text:style-name="P57"><text:span text:style-name="T58">Standard(s):</text:span><text:span text:style-name="T59"><text:s/></text:span><text:span text:style-name="T60">1-6</text:span></text:p>
            <text:p text:style-name="P61"><text:span text:style-name="T62">LT:</text:span><text:span text:style-name="T63"><text:s/></text:span><text:span text:style-name="T64">I can use safe behaviors while<text:s/></text:span><text:span text:style-name="T65">playing games that incorporate the different throwing and catching skills I have been learning in previous weeks.</text:span></text:p>
            <text:p text:style-name="P66"><text:span text:style-name="T67">SC:</text:span><text:span text:style-name="T68"><text:s/></text:span><text:span text:style-name="T69">I can use different throwing methods (over and underhand) to help my team compete in a class wide game.</text:span></text:p>
            <text:p text:style-name="P70">I can use different catching methods (pinkys together/thumbs together) to help my team compete in a class wide game.</text:p>
            <text:p text:style-name="P71">Lesson/Activity:</text:p>
            <text:p text:style-name="P72">Take out the Trash/Target Lu games</text:p>
            <text:p text:style-name="P73"/>
          </table:table-cell>
          <table:table-cell table:style-name="TableCell74">
            <text:p text:style-name="P75"><text:span text:style-name="T76">Standard(s):</text:span><text:span text:style-name="T77"><text:s/></text:span><text:span text:style-name="T78">1-6</text:span></text:p>
            <text:p text:style-name="P79"><text:span text:style-name="T80">LT:</text:span><text:span text:style-name="T81"><text:s/></text:span><text:span text:style-name="T82">I can use safe behaviors while<text:s/></text:span><text:span text:style-name="T83">playing games that incorporate the different throwing and catching skills I have been learning in previous weeks.</text:span></text:p>
            <text:p text:style-name="P84"><text:span text:style-name="T85">SC:</text:span><text:span text:style-name="T86"><text:s/></text:span><text:span text:style-name="T87">I can use different throwing methods (over and underhand) to help my team compete in a class wide game.</text:span></text:p>
            <text:p text:style-name="P88">I can use different catching methods (pinkys together/thumbs together) to help my team compete in a class wide game.</text:p>
            <text:p text:style-name="P89">Lesson/Activity:</text:p>
            <text:p text:style-name="P90">Take out the Trash/Target Lu games</text:p>
            <text:p text:style-name="P91"/>
          </table:table-cell>
          <table:table-cell table:style-name="TableCell92">
            <text:p text:style-name="P93"><text:span text:style-name="T94">Standard(s):</text:span><text:span text:style-name="T95"><text:s/></text:span><text:span text:style-name="T96">1-6</text:span></text:p>
            <text:p text:style-name="P97"><text:span text:style-name="T98">LT:</text:span><text:span text:style-name="T99"><text:s/></text:span><text:span text:style-name="T100">I can use safe behaviors while<text:s/></text:span><text:span text:style-name="T101">playing games that incorporate the different throwing and catching skills I have been learning in previous weeks.</text:span></text:p>
            <text:p text:style-name="P102"><text:span text:style-name="T103">SC:</text:span><text:span text:style-name="T104"><text:s/></text:span><text:span text:style-name="T105">I can use different throwing methods (over and underhand) to help my team compete in a class wide game.</text:span></text:p>
            <text:p text:style-name="P106">I can use different catching methods (pinkys together/thumbs together) to help my team compete in a class wide game.</text:p>
            <text:p text:style-name="P107">Lesson/Activity:</text:p>
            <text:p text:style-name="P108">Battle Ball</text:p>
            <text:p text:style-name="P109"/>
          </table:table-cell>
          <table:table-cell table:style-name="TableCell110">
            <text:p text:style-name="P111"><text:span text:style-name="T112">Standard(s):</text:span><text:span text:style-name="T113"><text:s/>1-6</text:span></text:p>
            <text:p text:style-name="P114"><text:span text:style-name="T115">LT:</text:span><text:span text:style-name="T116"><text:s/></text:span><text:span text:style-name="T117">I can do my best during the GA FIT pre-test, and support my classmates.</text:span></text:p>
            <text:p text:style-name="P118"><text:span text:style-name="T119">SC:</text:span><text:span text:style-name="T120"><text:s/></text:span><text:span text:style-name="T121">I can listen to instructions.</text:span></text:p>
            <text:p text:style-name="P122">I can respect myself and others.</text:p>
            <text:p text:style-name="P123">Lesson/Activity:</text:p>
            <text:p text:style-name="P124"><text:span text:style-name="T125">GAFIT POST-TEST</text:span></text:p>
          </table:table-cell>
          <table:table-cell table:style-name="TableCell126">
            <text:p text:style-name="P127"><text:span text:style-name="T128">Standard(s):</text:span><text:span text:style-name="T129"><text:s/>1-6</text:span></text:p>
            <text:p text:style-name="P130"><text:span text:style-name="T131">LT:</text:span><text:span text:style-name="T132"><text:s/></text:span><text:span text:style-name="T133">I can do my best during the GA FIT pre-test, and support my classmates.</text:span></text:p>
            <text:p text:style-name="P134"><text:span text:style-name="T135">SC:</text:span><text:span text:style-name="T136"><text:s/></text:span><text:span text:style-name="T137">I can listen to instructions.</text:span></text:p>
            <text:p text:style-name="P138">I can respect myself and others.</text:p>
            <text:p text:style-name="P139">Lesson/Activity:</text:p>
            <text:p text:style-name="P140"><text:span text:style-name="T141">GAFIT POST-TEST</text:span></text:p>
          </table:table-cell>
        </table:table-row>
        <table:table-row table:style-name="TableRow142">
          <table:table-cell table:style-name="TableCell143">
            <text:p text:style-name="P144"><text:span text:style-name="T145">Tuesday</text:span></text:p>
          </table:table-cell>
          <table:table-cell table:style-name="TableCell146">
            <text:p text:style-name="P147"><text:span text:style-name="T148">Standard(s):</text:span><text:span text:style-name="T149"><text:s/></text:span><text:span text:style-name="T150">1-6</text:span></text:p>
            <text:p text:style-name="P151"><text:span text:style-name="T152">LT:</text:span><text:span text:style-name="T153"><text:s/></text:span><text:span text:style-name="T154">I can use safe behaviors while<text:s/></text:span><text:span text:style-name="T155">playing games that incorporate the different throwing and catching skills I have been learning in previous weeks.</text:span></text:p>
            <text:soft-page-break/>
            <text:p text:style-name="P156"><text:span text:style-name="T157">SC:</text:span><text:span text:style-name="T158"><text:s/></text:span><text:span text:style-name="T159">I can use different throwing methods (over and underhand) to help my team compete in a class wide game.</text:span></text:p>
            <text:p text:style-name="P160">I can use different catching methods (pinkys together/thumbs together) to help my team compete in a class wide game.</text:p>
            <text:p text:style-name="P161">Lesson/Activity:</text:p>
            <text:p text:style-name="P162">Take out the Trash/Target Lu games</text:p>
            <text:p text:style-name="P163"/>
          </table:table-cell>
          <table:table-cell table:style-name="TableCell164">
            <text:p text:style-name="P165"><text:span text:style-name="T166">Standard(s):</text:span><text:span text:style-name="T167"><text:s/></text:span><text:span text:style-name="T168">1-6</text:span></text:p>
            <text:p text:style-name="P169"><text:span text:style-name="T170">LT:</text:span><text:span text:style-name="T171"><text:s/></text:span><text:span text:style-name="T172">I can use safe behaviors while<text:s/></text:span><text:span text:style-name="T173">playing games that incorporate the different throwing and catching skills I have been learning in previous weeks.</text:span></text:p>
            <text:soft-page-break/>
            <text:p text:style-name="P174"><text:span text:style-name="T175">SC:</text:span><text:span text:style-name="T176"><text:s/></text:span><text:span text:style-name="T177">I can use different throwing methods (over and underhand) to help my team compete in a class wide game.</text:span></text:p>
            <text:p text:style-name="P178">I can use different catching methods (pinkys together/thumbs together) to help my team compete in a class wide game.</text:p>
            <text:p text:style-name="P179">Lesson/Activity:</text:p>
            <text:p text:style-name="P180">Take out the Trash/Target Lu games</text:p>
            <text:p text:style-name="P181"/>
          </table:table-cell>
          <table:table-cell table:style-name="TableCell182">
            <text:p text:style-name="P183"><text:span text:style-name="T184">Standard(s):</text:span><text:span text:style-name="T185"><text:s/></text:span><text:span text:style-name="T186">1-6</text:span></text:p>
            <text:p text:style-name="P187"><text:span text:style-name="T188">LT:</text:span><text:span text:style-name="T189"><text:s/></text:span><text:span text:style-name="T190">I can use safe behaviors while<text:s/></text:span><text:span text:style-name="T191">playing games that incorporate the different throwing and catching skills I have been learning in previous weeks.</text:span></text:p>
            <text:soft-page-break/>
            <text:p text:style-name="P192"><text:span text:style-name="T193">SC:</text:span><text:span text:style-name="T194"><text:s/></text:span><text:span text:style-name="T195">I can use different throwing methods (over and underhand) to help my team compete in a class wide game.</text:span></text:p>
            <text:p text:style-name="P196">I can use different catching methods (pinkys together/thumbs together) to help my team compete in a class wide game.</text:p>
            <text:p text:style-name="P197">Lesson/Activity:</text:p>
            <text:p text:style-name="P198">Take out the Trash/Target Lu games</text:p>
            <text:p text:style-name="P199"/>
          </table:table-cell>
          <table:table-cell table:style-name="TableCell200">
            <text:p text:style-name="P201"><text:span text:style-name="T202">Standard(s):</text:span><text:span text:style-name="T203"><text:s/></text:span><text:span text:style-name="T204">1-6</text:span></text:p>
            <text:p text:style-name="P205"><text:span text:style-name="T206">LT:</text:span><text:span text:style-name="T207"><text:s/></text:span><text:span text:style-name="T208">I can use safe behaviors while<text:s/></text:span><text:span text:style-name="T209">playing games that incorporate the different throwing and catching skills I have been learning in previous weeks.</text:span></text:p>
            <text:soft-page-break/>
            <text:p text:style-name="P210"><text:span text:style-name="T211">SC:</text:span><text:span text:style-name="T212"><text:s/></text:span><text:span text:style-name="T213">I can use different throwing methods (over and underhand) to help my team compete in a class wide game.</text:span></text:p>
            <text:p text:style-name="P214">I can use different catching methods (pinkys together/thumbs together) to help my team compete in a class wide game.</text:p>
            <text:p text:style-name="P215">Lesson/Activity:</text:p>
            <text:p text:style-name="P216">Take out the Trash/Target Lu games</text:p>
            <text:p text:style-name="P217"/>
          </table:table-cell>
          <table:table-cell table:style-name="TableCell218">
            <text:p text:style-name="P219"><text:span text:style-name="T220">Standard(s):</text:span><text:span text:style-name="T221"><text:s/>1-6</text:span></text:p>
            <text:p text:style-name="P222"><text:span text:style-name="T223">LT:</text:span><text:span text:style-name="T224"><text:s/></text:span><text:span text:style-name="T225">I can do my best during the GA FIT pre-test, and support my classmates.</text:span></text:p>
            <text:soft-page-break/>
            <text:p text:style-name="P226"><text:span text:style-name="T227">SC:</text:span><text:span text:style-name="T228"><text:s/></text:span><text:span text:style-name="T229">I can listen to instructions.</text:span></text:p>
            <text:p text:style-name="P230">I can respect myself and others.</text:p>
            <text:p text:style-name="P231">Lesson/Activity:</text:p>
            <text:p text:style-name="P232"><text:span text:style-name="T233">GAFIT POST-TEST</text:span></text:p>
          </table:table-cell>
          <table:table-cell table:style-name="TableCell234">
            <text:p text:style-name="P235"><text:span text:style-name="T236">Standard(s):</text:span><text:span text:style-name="T237"><text:s/>1-6</text:span></text:p>
            <text:p text:style-name="P238"><text:span text:style-name="T239">LT:</text:span><text:span text:style-name="T240"><text:s/></text:span><text:span text:style-name="T241">I can do my best during the GA FIT pre-test, and support my classmates.</text:span></text:p>
            <text:soft-page-break/>
            <text:p text:style-name="P242"><text:span text:style-name="T243">SC:</text:span><text:span text:style-name="T244"><text:s/></text:span><text:span text:style-name="T245">I can listen to instructions.</text:span></text:p>
            <text:p text:style-name="P246">I can respect myself and others.</text:p>
            <text:p text:style-name="P247">Lesson/Activity:</text:p>
            <text:p text:style-name="P248"><text:span text:style-name="T249">GAFIT POST-TEST</text:span></text:p>
          </table:table-cell>
        </table:table-row>
        <text:soft-page-break/>
        <table:table-row table:style-name="TableRow250">
          <table:table-cell table:style-name="TableCell251">
            <text:p text:style-name="P252"><text:span text:style-name="T253">Wednesday</text:span></text:p>
          </table:table-cell>
          <table:table-cell table:style-name="TableCell254">
            <text:p text:style-name="P255"><text:span text:style-name="T256">Standard(s):</text:span><text:span text:style-name="T257"><text:s/></text:span><text:span text:style-name="T258">1-6</text:span></text:p>
            <text:p text:style-name="P259"><text:span text:style-name="T260">LT:</text:span><text:span text:style-name="T261"><text:s/></text:span><text:span text:style-name="T262">I can use safe behaviors while<text:s/></text:span><text:span text:style-name="T263">playing games that incorporate the different throwing and catching skills I have been learning in previous weeks.</text:span></text:p>
            <text:p text:style-name="P264"><text:span text:style-name="T265">SC:</text:span><text:span text:style-name="T266"><text:s/></text:span><text:span text:style-name="T267">I can use different throwing methods (over and underhand) to help my team compete in a class wide game.</text:span></text:p>
            <text:p text:style-name="P268">I can use different catching methods (pinkys together/thumbs together) to help my team compete in a class wide game.</text:p>
            <text:p text:style-name="P269">Lesson/Activity:</text:p>
            <text:p text:style-name="P270">Take out the Trash/Target Lu games</text:p>
            <text:p text:style-name="P271"/>
          </table:table-cell>
          <table:table-cell table:style-name="TableCell272">
            <text:p text:style-name="P273"><text:span text:style-name="T274">Standard(s):</text:span><text:span text:style-name="T275"><text:s/></text:span><text:span text:style-name="T276">1-6</text:span></text:p>
            <text:p text:style-name="P277"><text:span text:style-name="T278">LT:</text:span><text:span text:style-name="T279"><text:s/></text:span><text:span text:style-name="T280">I can use safe behaviors while<text:s/></text:span><text:span text:style-name="T281">playing games that incorporate the different throwing and catching skills I have been learning in previous weeks.</text:span></text:p>
            <text:p text:style-name="P282"><text:span text:style-name="T283">SC:</text:span><text:span text:style-name="T284"><text:s/></text:span><text:span text:style-name="T285">I can use different throwing methods (over and underhand) to help my team compete in a class wide game.</text:span></text:p>
            <text:p text:style-name="P286">I can use different catching methods (pinkys together/thumbs together) to help my team compete in a class wide game.</text:p>
            <text:p text:style-name="P287">Lesson/Activity:</text:p>
            <text:p text:style-name="P288">Take out the Trash/Target Lu games</text:p>
            <text:p text:style-name="P289"/>
          </table:table-cell>
          <table:table-cell table:style-name="TableCell290">
            <text:p text:style-name="P291"><text:span text:style-name="T292">Standard(s):</text:span><text:span text:style-name="T293"><text:s/></text:span><text:span text:style-name="T294">1-6</text:span></text:p>
            <text:p text:style-name="P295"><text:span text:style-name="T296">LT:</text:span><text:span text:style-name="T297"><text:s/></text:span><text:span text:style-name="T298">I can use safe behaviors while<text:s/></text:span><text:span text:style-name="T299">playing games that incorporate the different throwing and catching skills I have been learning in previous weeks.</text:span></text:p>
            <text:p text:style-name="P300"><text:span text:style-name="T301">SC:</text:span><text:span text:style-name="T302"><text:s/></text:span><text:span text:style-name="T303">I can use different throwing methods (over and underhand) to help my team compete in a class wide game.</text:span></text:p>
            <text:p text:style-name="P304">I can use different catching methods (pinkys together/thumbs together) to help my team compete in a class wide game.</text:p>
            <text:p text:style-name="P305">Lesson/Activity:</text:p>
            <text:p text:style-name="P306">Take out the Trash/Target Lu games</text:p>
            <text:p text:style-name="P307"/>
          </table:table-cell>
          <table:table-cell table:style-name="TableCell308">
            <text:p text:style-name="P309"><text:span text:style-name="T310">Standard(s):</text:span><text:span text:style-name="T311"><text:s/></text:span><text:span text:style-name="T312">1-6</text:span></text:p>
            <text:p text:style-name="P313"><text:span text:style-name="T314">LT:</text:span><text:span text:style-name="T315"><text:s/></text:span><text:span text:style-name="T316">I can use safe behaviors while<text:s/></text:span><text:span text:style-name="T317">playing games that incorporate the different throwing and catching skills I have been learning in previous weeks.</text:span></text:p>
            <text:p text:style-name="P318"><text:span text:style-name="T319">SC:</text:span><text:span text:style-name="T320"><text:s/></text:span><text:span text:style-name="T321">I can use different throwing methods (over and underhand) to help my team compete in a class wide game.</text:span></text:p>
            <text:p text:style-name="P322">I can use different catching methods (pinkys together/thumbs together) to help my team compete in a class wide game.</text:p>
            <text:p text:style-name="P323">Lesson/Activity:</text:p>
            <text:p text:style-name="P324">Take out the Trash/Target Lu games</text:p>
            <text:p text:style-name="P325"/>
          </table:table-cell>
          <table:table-cell table:style-name="TableCell326">
            <text:p text:style-name="P327"><text:span text:style-name="T328">Standard(s):</text:span><text:span text:style-name="T329"><text:s/>1-6</text:span></text:p>
            <text:p text:style-name="P330"><text:span text:style-name="T331">LT:</text:span><text:span text:style-name="T332"><text:s/></text:span><text:span text:style-name="T333">I can do my best during the GA FIT pre-test, and support my classmates.</text:span></text:p>
            <text:p text:style-name="P334"><text:span text:style-name="T335">SC:</text:span><text:span text:style-name="T336"><text:s/></text:span><text:span text:style-name="T337">I can listen to instructions.</text:span></text:p>
            <text:p text:style-name="P338">I can respect myself and others.</text:p>
            <text:p text:style-name="P339">Lesson/Activity:</text:p>
            <text:p text:style-name="P340"><text:span text:style-name="T341">GAFIT POST-TEST</text:span></text:p>
          </table:table-cell>
          <table:table-cell table:style-name="TableCell342">
            <text:p text:style-name="P343"><text:span text:style-name="T344">Standard(s):</text:span><text:span text:style-name="T345"><text:s/>1-6</text:span></text:p>
            <text:p text:style-name="P346"><text:span text:style-name="T347">LT:</text:span><text:span text:style-name="T348"><text:s/></text:span><text:span text:style-name="T349">I can do my best during the GA FIT pre-test, and support my classmates.</text:span></text:p>
            <text:p text:style-name="P350"><text:span text:style-name="T351">SC:</text:span><text:span text:style-name="T352"><text:s/></text:span><text:span text:style-name="T353">I can listen to instructions.</text:span></text:p>
            <text:p text:style-name="P354">I can respect myself and others.</text:p>
            <text:p text:style-name="P355">Lesson/Activity:</text:p>
            <text:p text:style-name="P356"><text:span text:style-name="T357">GAFIT POST-TEST</text:span></text:p>
          </table:table-cell>
        </table:table-row>
        <text:soft-page-break/>
        <table:table-row table:style-name="TableRow358">
          <table:table-cell table:style-name="TableCell359">
            <text:p text:style-name="P360"><text:span text:style-name="T361">Thursday</text:span></text:p>
          </table:table-cell>
          <table:table-cell table:style-name="TableCell362">
            <text:p text:style-name="P363"><text:span text:style-name="T364">Standard(s):</text:span><text:span text:style-name="T365"><text:s/></text:span><text:span text:style-name="T366">1-6</text:span></text:p>
            <text:p text:style-name="P367"><text:span text:style-name="T368">LT:</text:span><text:span text:style-name="T369"><text:s/></text:span><text:span text:style-name="T370">I can use safe behaviors while<text:s/></text:span><text:span text:style-name="T371">playing games that incorporate the different throwing and catching skills I have been learning in previous weeks.</text:span></text:p>
            <text:p text:style-name="P372"><text:span text:style-name="T373">SC:</text:span><text:span text:style-name="T374"><text:s/></text:span><text:span text:style-name="T375">I can use different throwing methods (over and underhand) to help my team compete in a class wide game.</text:span></text:p>
            <text:p text:style-name="P376">I can use different catching methods (pinkys together/thumbs together) to help my team compete in a class wide game.</text:p>
            <text:p text:style-name="P377">Lesson/Activity:</text:p>
            <text:p text:style-name="P378">Take out the Trash/Target Lu games</text:p>
            <text:p text:style-name="P379"/>
          </table:table-cell>
          <table:table-cell table:style-name="TableCell380">
            <text:p text:style-name="P381"><text:span text:style-name="T382">Standard(s):</text:span><text:span text:style-name="T383"><text:s/></text:span><text:span text:style-name="T384">1-6</text:span></text:p>
            <text:p text:style-name="P385"><text:span text:style-name="T386">LT:</text:span><text:span text:style-name="T387"><text:s/></text:span><text:span text:style-name="T388">I can use safe behaviors while<text:s/></text:span><text:span text:style-name="T389">playing games that incorporate the different throwing and catching skills I have been learning in previous weeks.</text:span></text:p>
            <text:p text:style-name="P390"><text:span text:style-name="T391">SC:</text:span><text:span text:style-name="T392"><text:s/></text:span><text:span text:style-name="T393">I can use different throwing methods (over and underhand) to help my team compete in a class wide game.</text:span></text:p>
            <text:p text:style-name="P394">I can use different catching methods (pinkys together/thumbs together) to help my team compete in a class wide game.</text:p>
            <text:p text:style-name="P395">Lesson/Activity:</text:p>
            <text:p text:style-name="P396">Take out the Trash/Target Lu games</text:p>
            <text:p text:style-name="P397"/>
          </table:table-cell>
          <table:table-cell table:style-name="TableCell398">
            <text:p text:style-name="P399"><text:span text:style-name="T400">Standard(s):</text:span><text:span text:style-name="T401"><text:s/></text:span><text:span text:style-name="T402">1-6</text:span></text:p>
            <text:p text:style-name="P403"><text:span text:style-name="T404">LT:</text:span><text:span text:style-name="T405"><text:s/></text:span><text:span text:style-name="T406">I can use safe behaviors while<text:s/></text:span><text:span text:style-name="T407">playing games that incorporate the different throwing and catching skills I have been learning in previous weeks.</text:span></text:p>
            <text:p text:style-name="P408"><text:span text:style-name="T409">SC:</text:span><text:span text:style-name="T410"><text:s/></text:span><text:span text:style-name="T411">I can use different throwing methods (over and underhand) to help my team compete in a class wide game.</text:span></text:p>
            <text:p text:style-name="P412">I can use different catching methods (pinkys together/thumbs together) to help my team compete in a class wide game.</text:p>
            <text:p text:style-name="P413">Lesson/Activity:</text:p>
            <text:p text:style-name="P414">Take out the Trash/Target Lu games</text:p>
            <text:p text:style-name="P415"/>
          </table:table-cell>
          <table:table-cell table:style-name="TableCell416">
            <text:p text:style-name="P417"><text:span text:style-name="T418">Standard(s):</text:span><text:span text:style-name="T419"><text:s/></text:span><text:span text:style-name="T420">1-6</text:span></text:p>
            <text:p text:style-name="P421"><text:span text:style-name="T422">LT:</text:span><text:span text:style-name="T423"><text:s/></text:span><text:span text:style-name="T424">I can use safe behaviors while<text:s/></text:span><text:span text:style-name="T425">playing games that incorporate the different throwing and catching skills I have been learning in previous weeks.</text:span></text:p>
            <text:p text:style-name="P426"><text:span text:style-name="T427">SC:</text:span><text:span text:style-name="T428"><text:s/></text:span><text:span text:style-name="T429">I can use different throwing methods (over and underhand) to help my team compete in a class wide game.</text:span></text:p>
            <text:p text:style-name="P430">I can use different catching methods (pinkys together/thumbs together) to help my team compete in a class wide game.</text:p>
            <text:p text:style-name="P431">Lesson/Activity:</text:p>
            <text:p text:style-name="P432">Take out the Trash/Target Lu games</text:p>
            <text:p text:style-name="P433"/>
          </table:table-cell>
          <table:table-cell table:style-name="TableCell434">
            <text:p text:style-name="P435"><text:span text:style-name="T436">Standard(s):</text:span><text:span text:style-name="T437"><text:s/>1-6</text:span></text:p>
            <text:p text:style-name="P438"><text:span text:style-name="T439">LT:</text:span><text:span text:style-name="T440"><text:s/></text:span><text:span text:style-name="T441">I can do my best during the GA FIT pre-test, and support my classmates.</text:span></text:p>
            <text:p text:style-name="P442"><text:span text:style-name="T443">SC:</text:span><text:span text:style-name="T444"><text:s/></text:span><text:span text:style-name="T445">I can listen to instructions.</text:span></text:p>
            <text:p text:style-name="P446">I can respect myself and others.</text:p>
            <text:p text:style-name="P447">Lesson/Activity:</text:p>
            <text:p text:style-name="P448"><text:span text:style-name="T449">GAFIT PRE-TEST</text:span></text:p>
          </table:table-cell>
          <table:table-cell table:style-name="TableCell450">
            <text:p text:style-name="P451"><text:span text:style-name="T452">Standard(s):</text:span><text:span text:style-name="T453"><text:s/>1-6</text:span></text:p>
            <text:p text:style-name="P454"><text:span text:style-name="T455">LT:</text:span><text:span text:style-name="T456"><text:s/></text:span><text:span text:style-name="T457">I can do my best during the GA FIT pre-test, and support my classmates.</text:span></text:p>
            <text:p text:style-name="P458"><text:span text:style-name="T459">SC:</text:span><text:span text:style-name="T460"><text:s/></text:span><text:span text:style-name="T461">I can listen to instructions.</text:span></text:p>
            <text:p text:style-name="P462">I can respect myself and others.</text:p>
            <text:p text:style-name="P463">Lesson/Activity:</text:p>
            <text:p text:style-name="P464"><text:span text:style-name="T465">GAFIT PRE-TEST</text:span></text:p>
          </table:table-cell>
        </table:table-row>
        <table:table-row table:style-name="TableRow466">
          <table:table-cell table:style-name="TableCell467">
            <text:p text:style-name="P468"><text:span text:style-name="T469">Friday</text:span></text:p>
          </table:table-cell>
          <table:table-cell table:style-name="TableCell470">
            <text:p text:style-name="P471"><text:span text:style-name="T472">Standard(s):</text:span><text:span text:style-name="T473"><text:s/></text:span><text:span text:style-name="T474">1-6</text:span></text:p>
            <text:p text:style-name="P475"><text:span text:style-name="T476">LT:</text:span><text:span text:style-name="T477"><text:s/></text:span><text:span text:style-name="T478">I can use safe behaviors while<text:s/></text:span><text:span text:style-name="T479">playing games that incorporate the different throwing and catching skills I have been learning in previous weeks.</text:span></text:p>
            <text:p text:style-name="P480"><text:span text:style-name="T481">SC:</text:span><text:span text:style-name="T482"><text:s/></text:span><text:span text:style-name="T483">I can use different throwing methods (over and underhand) to help my team compete in a class wide game.</text:span></text:p>
            <text:p text:style-name="P484">I can use different catching methods (pinkys<text:s/><text:soft-page-break/>together/thumbs together) to help my team compete in a class wide game.</text:p>
            <text:p text:style-name="P485">Lesson/Activity:</text:p>
            <text:p text:style-name="P486">Take out the Trash/Target Lu games</text:p>
            <text:p text:style-name="P487"/>
          </table:table-cell>
          <table:table-cell table:style-name="TableCell488">
            <text:p text:style-name="P489"><text:span text:style-name="T490">Standard(s):</text:span><text:span text:style-name="T491"><text:s/></text:span><text:span text:style-name="T492">1-6</text:span></text:p>
            <text:p text:style-name="P493"><text:span text:style-name="T494">LT:</text:span><text:span text:style-name="T495"><text:s/></text:span><text:span text:style-name="T496">I can use safe behaviors while<text:s/></text:span><text:span text:style-name="T497">playing games that incorporate the different throwing and catching skills I have been learning in previous weeks.</text:span></text:p>
            <text:p text:style-name="P498"><text:span text:style-name="T499">SC:</text:span><text:span text:style-name="T500"><text:s/></text:span><text:span text:style-name="T501">I can use different throwing methods (over and underhand) to help my team compete in a class wide game.</text:span></text:p>
            <text:p text:style-name="P502">I can use different catching methods (pinkys<text:s/><text:soft-page-break/>together/thumbs together) to help my team compete in a class wide game.</text:p>
            <text:p text:style-name="P503">Lesson/Activity:</text:p>
            <text:p text:style-name="P504">Take out the Trash/Target Lu games</text:p>
            <text:p text:style-name="P505"/>
          </table:table-cell>
          <table:table-cell table:style-name="TableCell506">
            <text:p text:style-name="P507"><text:span text:style-name="T508">Standard(s):</text:span><text:span text:style-name="T509"><text:s/></text:span><text:span text:style-name="T510">1-6</text:span></text:p>
            <text:p text:style-name="P511"><text:span text:style-name="T512">LT:</text:span><text:span text:style-name="T513"><text:s/></text:span><text:span text:style-name="T514">I can use safe behaviors while<text:s/></text:span><text:span text:style-name="T515">playing games that incorporate the different throwing and catching skills I have been learning in previous weeks.</text:span></text:p>
            <text:p text:style-name="P516"><text:span text:style-name="T517">SC:</text:span><text:span text:style-name="T518"><text:s/></text:span><text:span text:style-name="T519">I can use different throwing methods (over and underhand) to help my team compete in a class wide game.</text:span></text:p>
            <text:p text:style-name="P520">I can use different catching methods (pinkys<text:s/><text:soft-page-break/>together/thumbs together) to help my team compete in a class wide game.</text:p>
            <text:p text:style-name="P521">Lesson/Activity:</text:p>
            <text:p text:style-name="P522">Take out the Trash/Target Lu games</text:p>
            <text:p text:style-name="P523"/>
          </table:table-cell>
          <table:table-cell table:style-name="TableCell524">
            <text:p text:style-name="P525"><text:span text:style-name="T526">Standard(s):</text:span><text:span text:style-name="T527"><text:s/></text:span><text:span text:style-name="T528">1-6</text:span></text:p>
            <text:p text:style-name="P529"><text:span text:style-name="T530">LT:</text:span><text:span text:style-name="T531"><text:s/></text:span><text:span text:style-name="T532">I can use safe behaviors while<text:s/></text:span><text:span text:style-name="T533">playing games that incorporate the different throwing and catching skills I have been learning in previous weeks.</text:span></text:p>
            <text:p text:style-name="P534"><text:span text:style-name="T535">SC:</text:span><text:span text:style-name="T536"><text:s/></text:span><text:span text:style-name="T537">I can use different throwing methods (over and underhand) to help my team compete in a class wide game.</text:span></text:p>
            <text:p text:style-name="P538">I can use different catching methods (pinkys<text:s/><text:soft-page-break/>together/thumbs together) to help my team compete in a class wide game.</text:p>
            <text:p text:style-name="P539">Lesson/Activity:</text:p>
            <text:p text:style-name="P540">Take out the Trash/Target Lu games</text:p>
            <text:p text:style-name="P541"/>
          </table:table-cell>
          <table:table-cell table:style-name="TableCell542">
            <text:p text:style-name="P543"><text:span text:style-name="T544">Standard(s):</text:span><text:span text:style-name="T545"><text:s/>1-6</text:span></text:p>
            <text:p text:style-name="P546"><text:span text:style-name="T547">LT:</text:span><text:span text:style-name="T548"><text:s/></text:span><text:span text:style-name="T549">I can do my best during the GA FIT pre-test, and support my classmates.</text:span></text:p>
            <text:p text:style-name="P550"><text:span text:style-name="T551">SC:</text:span><text:span text:style-name="T552"><text:s/></text:span><text:span text:style-name="T553">I can listen to instructions.</text:span></text:p>
            <text:p text:style-name="P554">I can respect myself and others.</text:p>
            <text:p text:style-name="P555">Lesson/Activity:</text:p>
            <text:p text:style-name="P556"><text:span text:style-name="T557">GAFIT PRE-TEST</text:span></text:p>
          </table:table-cell>
          <table:table-cell table:style-name="TableCell558">
            <text:p text:style-name="P559"><text:span text:style-name="T560">Standard(s):</text:span><text:span text:style-name="T561"><text:s/>1-6</text:span></text:p>
            <text:p text:style-name="P562"><text:span text:style-name="T563">LT:</text:span><text:span text:style-name="T564"><text:s/></text:span><text:span text:style-name="T565">I can do my best during the GA FIT pre-test, and support my classmates.</text:span></text:p>
            <text:p text:style-name="P566"><text:span text:style-name="T567">SC:</text:span><text:span text:style-name="T568"><text:s/></text:span><text:span text:style-name="T569">I can listen to instructions.</text:span></text:p>
            <text:p text:style-name="P570">I can respect myself and others.</text:p>
            <text:p text:style-name="P571">Lesson/Activity:</text:p>
            <text:p text:style-name="P572"><text:span text:style-name="T573">GAFIT PRE-TEST</text:span></text:p>
          </table:table-cell>
        </table:table-row>
      </table:table>
      <text:p text:style-name="Normal"><text:bookmark-end text:name="_Hlk123631757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color="#0F4761" style:letter-kerning="true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al" style:display-name="Normal" style:family="paragraph">
      <style:paragraph-properties fo:line-height="107%"/>
      <style:text-properties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cob Wright</meta:initial-creator>
    <dc:creator>Jacob Wright</dc:creator>
    <meta:creation-date>2025-03-27T17:58:00Z</meta:creation-date>
    <dc:date>2025-03-27T18:00:00Z</dc:date>
    <meta:template xlink:href="Normal.dotm" xlink:type="simple"/>
    <meta:editing-cycles>1</meta:editing-cycles>
    <meta:editing-duration>PT120S</meta:editing-duration>
    <meta:document-statistic meta:page-count="4" meta:paragraph-count="21" meta:word-count="1639" meta:character-count="10962" meta:row-count="77" meta:non-whitespace-character-count="9344"/>
  </office:meta>
</office:document-meta>
</file>